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3040014743" field:type=""/><field:fieldmark-end/><field:fieldmark-start text:name="__Fieldmark__48_3040014743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040014743" field:type=""/><field:fieldmark-end/><field:fieldmark-start text:name="__Fieldmark__59_3040014743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040014743" field:type=""/><field:fieldmark-end/><field:fieldmark-start text:name="__Fieldmark__72_3040014743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040014743" field:type=""/><field:fieldmark-end/><field:fieldmark-start text:name="__Fieldmark__83_3040014743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040014743" field:type=""/><field:fieldmark-end/><field:fieldmark-start text:name="__Fieldmark__94_3040014743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040014743" field:type=""/><field:fieldmark-end/><field:fieldmark-start text:name="__Fieldmark__123_3040014743" field:type=""/><field:fieldmark-end/><field:fieldmark-start text:name="__Fieldmark__125_3040014743" field:type=""/><field:fieldmark-end/><field:fieldmark-start text:name="__Fieldmark__127_3040014743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040014743" field:type=""/><field:fieldmark-end/><field:fieldmark-start text:name="__Fieldmark__135_3040014743" field:type=""/><field:fieldmark-end/><field:fieldmark-start text:name="__Fieldmark__137_3040014743" field:type=""/><field:fieldmark-end/><field:fieldmark-start text:name="__Fieldmark__139_3040014743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040014743" field:type=""/><field:fieldmark-end/><field:fieldmark-start text:name="__Fieldmark__150_3040014743" field:type=""/><field:fieldmark-end/><field:fieldmark-start text:name="__Fieldmark__152_3040014743" field:type=""/><field:fieldmark-end/><field:fieldmark-start text:name="__Fieldmark__154_3040014743" field:type=""/><field:fieldmark-end/><field:fieldmark-start text:name="__Fieldmark__156_3040014743" field:type=""/><field:fieldmark-end/><field:fieldmark-start text:name="__Fieldmark__158_3040014743" field:type=""/><field:fieldmark-end/><text:span text:style-name="T5"> a me intestato</text:span></text:p>
      <text:p text:style-name="P13"><text:span text:style-name="T17"></text:span><field:fieldmark-start text:name="__Fieldmark__163_3040014743" field:type=""/><field:fieldmark-end/><field:fieldmark-start text:name="__Fieldmark__165_3040014743" field:type=""/><field:fieldmark-end/><field:fieldmark-start text:name="__Fieldmark__167_3040014743" field:type=""/><field:fieldmark-end/><field:fieldmark-start text:name="__Fieldmark__169_3040014743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040014743" field:type=""/><field:fieldmark-end/><field:fieldmark-start text:name="__Fieldmark__180_3040014743" field:type=""/><field:fieldmark-end/><field:fieldmark-start text:name="__Fieldmark__182_3040014743" field:type=""/><field:fieldmark-end/><field:fieldmark-start text:name="__Fieldmark__184_3040014743" field:type=""/><field:fieldmark-end/><field:fieldmark-start text:name="__Fieldmark__186_3040014743" field:type=""/><field:fieldmark-end/><field:fieldmark-start text:name="__Fieldmark__188_3040014743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040014743" field:type=""/><field:fieldmark-end/><field:fieldmark-start text:name="__Fieldmark__197_3040014743" field:type=""/><field:fieldmark-end/><field:fieldmark-start text:name="__Fieldmark__199_3040014743" field:type=""/><field:fieldmark-end/><field:fieldmark-start text:name="__Fieldmark__201_3040014743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040014743" field:type=""/><field:fieldmark-end/><field:fieldmark-start text:name="__Fieldmark__209_3040014743" field:type=""/><field:fieldmark-end/><field:fieldmark-start text:name="__Fieldmark__211_3040014743" field:type=""/><field:fieldmark-end/><field:fieldmark-start text:name="__Fieldmark__213_3040014743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040014743" field:type=""/><field:fieldmark-end/><field:fieldmark-start text:name="__Fieldmark__223_3040014743" field:type=""/><field:fieldmark-end/><field:fieldmark-start text:name="__Fieldmark__225_3040014743" field:type=""/><field:fieldmark-end/><field:fieldmark-start text:name="__Fieldmark__227_3040014743" field:type=""/><field:fieldmark-end/><field:fieldmark-start text:name="__Fieldmark__229_3040014743" field:type=""/><field:fieldmark-end/><field:fieldmark-start text:name="__Fieldmark__231_3040014743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040014743" field:type=""/><field:fieldmark-end/><field:fieldmark-start text:name="__Fieldmark__239_3040014743" field:type=""/><field:fieldmark-end/><field:fieldmark-start text:name="__Fieldmark__241_3040014743" field:type=""/><field:fieldmark-end/><field:fieldmark-start text:name="__Fieldmark__243_3040014743" field:type=""/><field:fieldmark-end/><field:fieldmark-start text:name="__Fieldmark__245_3040014743" field:type=""/><field:fieldmark-end/><field:fieldmark-start text:name="__Fieldmark__247_3040014743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040014743" field:type=""/><field:fieldmark-end/><field:fieldmark-start text:name="__Fieldmark__270_3040014743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040014743" field:type=""/><field:fieldmark-end/><field:fieldmark-start text:name="__Fieldmark__278_3040014743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040014743" field:type=""/><field:fieldmark-end/><field:fieldmark-start text:name="__Fieldmark__286_3040014743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040014743" field:type=""/><field:fieldmark-end/><field:fieldmark-start text:name="__Fieldmark__294_3040014743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040014743" field:type=""/><field:fieldmark-end/><field:fieldmark-start text:name="__Fieldmark__304_3040014743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078176042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040014743" field:type=""/><field:fieldmark-end/><field:fieldmark-start text:name="__Fieldmark__352_3040014743" field:type=""/><field:fieldmark-end/><field:fieldmark-start text:name="__Fieldmark__354_3040014743" field:type=""/><field:fieldmark-end/><field:fieldmark-start text:name="__Fieldmark__356_3040014743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040014743" field:type=""/><field:fieldmark-end/><field:fieldmark-start text:name="__Fieldmark__364_3040014743" field:type=""/><field:fieldmark-end/><field:fieldmark-start text:name="__Fieldmark__366_3040014743" field:type=""/><field:fieldmark-end/><field:fieldmark-start text:name="__Fieldmark__368_3040014743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040014743" field:type=""/><field:fieldmark-end/><field:fieldmark-start text:name="__Fieldmark__376_3040014743" field:type=""/><field:fieldmark-end/><field:fieldmark-start text:name="__Fieldmark__378_3040014743" field:type=""/><field:fieldmark-end/><field:fieldmark-start text:name="__Fieldmark__380_3040014743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040014743" field:type=""/><field:fieldmark-end/><field:fieldmark-start text:name="__Fieldmark__388_3040014743" field:type=""/><field:fieldmark-end/><field:fieldmark-start text:name="__Fieldmark__390_3040014743" field:type=""/><field:fieldmark-end/><field:fieldmark-start text:name="__Fieldmark__392_3040014743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