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61574665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61574665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61574665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61574665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61574665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61574665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61574665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6157466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61574665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61574665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61574665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61574665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61574665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61574665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61574665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61574665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61574665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61574665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61574665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61574665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61574665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61574665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