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8000003099606B5B59AD9C83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208000003099606B5B59AD9C83A.png" xlink:type="simple" xlink:show="embed" xlink:actuate="onLoad"/><svg:title>logo</svg:title><svg:desc>WebMobile:Bussola:GRAFICA:stemma_demo-01.jpg</svg:desc></draw:frame><text:span text:style-name="T1">Comune di Borgo Mantovano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Mantova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2583894720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2583894720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4" meta:character-count="2509" meta:non-whitespace-character-count="2216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