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8000003099606B5B59AD9C8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208000003099606B5B59AD9C83A.png" xlink:type="simple" xlink:show="embed" xlink:actuate="onLoad"/><svg:title>logo</svg:title><svg:desc>WebMobile:Bussola:GRAFICA:stemma_demo-01.jpg</svg:desc></draw:frame><text:span text:style-name="T1">Comune di Borgo Mantovan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ntova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1422955451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2046228977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1393247075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1858340845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1" meta:character-count="3432" meta:non-whitespace-character-count="30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