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7848586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72539626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32452063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37867542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37867542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37867542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37867542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37867542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37867542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37867542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37867542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