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55657837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60820952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65633156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96644353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77340459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0633070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0633070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06330706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06330706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0633070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0633070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06330706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06330706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