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3938663575"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34803445680734"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1751179795"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34803966754380" text:continue-list="list134803445680734"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34802589561289"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34803877045211"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2280982816"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34802612451929" text:continue-list="list134803877045211"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34803473298076"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