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Borgo Mantov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Mantov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797413948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599" meta:non-whitespace-character-count="14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