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43798867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5786525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7957645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8501884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5010935779827" text:continue-list="list267957645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5012193493044" text:continue-list="list228501884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