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Mantov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2987316308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0" meta:character-count="2651" meta:non-whitespace-character-count="2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