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08114811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90586756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4253229278033" text:continue-list="list408114811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69551968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0" meta:non-whitespace-character-count="12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