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3099606B5B59AD9C83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1"><draw:line text:anchor-type="paragraph" draw:z-index="1" draw:name="Connettore diritto 5" draw:style-name="gr2" draw:text-style-name="P65" svg:x1="-0.0008in" svg:y1="0.5319in" svg:x2="6.6937in" svg:y2="0.5327in"><text:p/></draw:line><text:span text:style-name="T3">Provincia di Mantov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921023119"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3396574921"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15208497482352" text:continue-list="list1921023119"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560215642"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6" meta:non-whitespace-character-count="13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