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841481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581641149111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581584853510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54449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5816435833703" text:continue-list="list13581584853510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2808028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5815919826119" text:continue-list="list1358164358337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7902223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3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