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3099606B5B59AD9C83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208000003099606B5B59AD9C83A.png" xlink:type="simple" xlink:show="embed" xlink:actuate="onLoad"/><svg:title>logo</svg:title><svg:desc>WebMobile:Bussola:GRAFICA:stemma_demo-01.jpg</svg:desc></draw:frame><text:span text:style-name="T1">Comune di Borgo Mantovano</text:span></text:p>
      <text:p text:style-name="P1"><draw:line text:anchor-type="paragraph" draw:z-index="0" draw:name="Connettore diritto 5" draw:style-name="gr1" draw:text-style-name="P57" svg:x1="-0.0008in" svg:y1="0.5319in" svg:x2="6.6937in" svg:y2="0.5327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515436584"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42284406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72373514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0396428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4101893606830" text:continue-list="list72373514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0161411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4101458260935" text:continue-list="list13410189360683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051310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4101712175000" text:continue-list="list13410145826093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4101582505010"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59" meta:non-whitespace-character-count="9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