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6146465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6629814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02338248893293" text:continue-list="list96146465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0233846381401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8"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