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8000003099606B5B59AD9C8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80482129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46827964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11083587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0" meta:non-whitespace-character-count="5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