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8000003099606B5B59AD9C83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208000003099606B5B59AD9C83A.png" xlink:type="simple" xlink:show="embed" xlink:actuate="onLoad"/><svg:title>logo</svg:title><svg:desc>WebMobile:Bussola:GRAFICA:stemma_demo-01.jpg</svg:desc></draw:frame><text:span text:style-name="T1">Comune di Borgo Mantovan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Mantov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906188639"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1653508398"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489893529"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55748477"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85123196209062" text:continue-list="list1906188639"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964760545"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499" meta:non-whitespace-character-count="100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