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8147862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1736249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851570802227" text:continue-list="list981478626" text:style-name="WWNum3">
        <text:list-item>
          <text:p text:style-name="P39"><text:soft-page-break/><text:span text:style-name="T8">di essere consapevole che, </text:span></text:p>
        </text:list-item>
      </text:list>
      <text:list xml:id="list1915035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851758281476" text:continue-list="list9385157080222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2737709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5"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