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92414998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52532614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30968055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0457379888651" text:continue-list="list92414998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30432238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2"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