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47952094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135454302692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135524095182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4739372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135458896328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1354496992450" text:continue-list="list14135524095182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135403521165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92569177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9728167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7451569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240278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6" meta:non-whitespace-character-count="9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