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 text:name="_GoBack"/><text:span text:style-name="T1">Comune di Borgo Mantov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18718086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493448540443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377381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1" meta:non-whitespace-character-count="4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