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 text:name="_GoBack"/><text:span text:style-name="T1">Comune di Borgo Mantov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7422669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154398331766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154282324465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09216229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1354681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154423982764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1544120929225" text:continue-list="list409216229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154397122859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9834870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9052262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8401687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0" meta:non-whitespace-character-count="11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