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977559411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95020358556472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740511332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12" meta:non-whitespace-character-count="8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