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3818571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63838785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133746837918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29653489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3812495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6215254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1336986096047" text:continue-list="list23812495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0253086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1337011835382" text:continue-list="list229653489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5193212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90038654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816925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1337575289051" text:continue-list="list19133701183538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40738072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1337349361714" text:continue-list="list19133757528905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64523860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4" meta:non-whitespace-character-count="468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