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5" draw:style-name="gr1" draw:text-style-name="P111"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088902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110161047077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110264949979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3417997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69355092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53208361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1103444039006" text:continue-list="list269355092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28816622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1101337967419" text:continue-list="list63417997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9666752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38546337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6608572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1101465706796" text:continue-list="list21110133796741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454769593"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1103469067047" text:continue-list="list21110146570679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27606326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1" meta:non-whitespace-character-count="494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