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orgo Mantovano</text:span></text:p>
      <text:p text:style-name="P1"><draw:line text:anchor-type="char" draw:z-index="0" draw:name="Connettore 1 1" draw:style-name="gr1" draw:text-style-name="P58" svg:x1="-0.0008in" svg:y1="0.5319in" svg:x2="6.6937in" svg:y2="0.5319in"><text:p/></draw:line><text:span text:style-name="T2">Provincia di Mant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76043430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30742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13429680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801477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4847998283552" text:continue-list="list113429680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24184295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4849079766481" text:continue-list="list730742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27459667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1" meta:non-whitespace-character-count="12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