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1039743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6868100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6675114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32601609911" text:continue-list="list341039743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2093978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2"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