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61704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1231405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234845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3857274354265" text:continue-list="list9761704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0528774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4"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