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0366631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8670863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7622241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4828406732145" text:continue-list="list90366631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62465564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1"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