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o Mantovano</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3043351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84159078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488849995"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14845540300413" text:continue-list="list323043351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15517091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31" meta:non-whitespace-character-count="110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