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3" draw:style-name="gr1" draw:text-style-name="P62"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6002150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30254763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285301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4839448055703" text:continue-list="list296002150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20035764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2" meta:non-whitespace-character-count="12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