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9966589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9051304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80941677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5018947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4656570015509" text:continue-list="list399966589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50355477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8" meta:non-whitespace-character-count="100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