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7"><draw:line text:anchor-type="paragraph" draw:z-index="0" draw:name="Connettore 1 1" draw:style-name="gr1" draw:text-style-name="P75" svg:x1="-0.0008in" svg:y1="0.5319in" svg:x2="6.6937in" svg:y2="0.5327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70947318"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3342508810"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2554961251"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324197944"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5" meta:character-count="18305" meta:non-whitespace-character-count="161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