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orgo Mantovano</text:span></text:p>
      <text:p text:style-name="P6"><draw:line text:anchor-type="char" draw:z-index="0" draw:name="Connettore 1 1" draw:style-name="gr1" draw:text-style-name="P64"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277512112"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747625482"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3566765509"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220241639435282" text:continue-list="list1277512112"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1518815847"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3" meta:character-count="15655" meta:non-whitespace-character-count="137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