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62233558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39742268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94265514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53637022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55816902927285" text:continue-list="list394265514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55816448917490" text:continue-list="list153637022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