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80048430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118057958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29898886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630184582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142965399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09:11:00</meta:creation-date>
    <dc:creator>Andrea Piredda</dc:creator>
    <dc:date>2017-10-02T09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