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1"><draw:line text:anchor-type="char" draw:z-index="0" draw:name="Connettore 1 1" draw:style-name="gr1" draw:text-style-name="P84" svg:x1="-0.0008in" svg:y1="0.5319in" svg:x2="6.6937in" svg:y2="0.5319in"><text:p/></draw:line><text:span text:style-name="T2">Provincia di Mantov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799627653"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25966788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773636795" text:style-name="WWNum4">
        <text:list-item>
          <text:p text:style-name="P42"><text:span text:style-name="T41">di impegnarsi a comunicare ogni variazione di stati/fatti/condizioni e titolarità rispetto a quanto dichiarato;</text:span></text:p>
        </text:list-item>
      </text:list>
      <text:list xml:id="list42526013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60478103"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24226678787210" text:continue-list="list2799627653"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619411773"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24225682907735" text:continue-list="list124226678787210"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24226909677389" text:continue-list="list3619411773"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321092674"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8" meta:non-whitespace-character-count="181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